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A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1" fo:font-size="10pt" fo:font-style="normal" style:text-underline-style="none" fo:font-weight="bold" officeooo:paragraph-rsid="0007c0e5" style:font-name-asian="Verdana2" style:font-size-asian="10pt" style:font-style-asian="normal" style:font-weight-asian="bold" style:font-name-complex="Verdana2" style:font-size-complex="10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0pt" fo:font-style="normal" style:text-underline-style="none" fo:font-weight="bold" officeooo:paragraph-rsid="0007c0e5" style:font-name-asian="Verdana2" style:font-size-asian="10pt" style:font-style-asian="normal" style:font-weight-asian="bold" style:font-name-complex="Verdana2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0pt" fo:font-style="normal" style:text-underline-style="none" fo:font-weight="bold" officeooo:paragraph-rsid="0007c0e5" style:font-name-asian="Verdana2" style:font-size-asian="10pt" style:font-style-asian="normal" style:font-weight-asian="bold" style:font-name-complex="Verdana2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0pt" fo:font-style="normal" style:text-underline-style="none" fo:font-weight="bold" officeooo:paragraph-rsid="0007c0e5" style:font-name-asian="Verdana2" style:font-size-asian="10pt" style:font-style-asian="normal" style:font-weight-asian="bold" style:font-name-complex="Verdana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Verdana1" fo:font-size="10pt" style:font-size-asian="10pt" style:font-size-complex="10pt"/>
    </style:style>
    <style:style style:name="P7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Verdana1" fo:font-size="10pt" officeooo:rsid="0007c0e5" officeooo:paragraph-rsid="0007c0e5" style:font-size-asian="10pt" style:font-size-complex="10pt"/>
    </style:style>
    <style:style style:name="P10" style:family="paragraph" style:parent-style-name="Table_20_Contents">
      <style:paragraph-properties fo:text-align="center" style:justify-single-word="false" fo:break-before="auto" fo:break-after="auto"/>
      <style:text-properties style:font-name="Verdana1" fo:font-size="10pt" fo:font-weight="bold" officeooo:rsid="0007c0e5" officeooo:paragraph-rsid="0007c0e5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07c0e5" officeooo:paragraph-rsid="0007c0e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0pt" officeooo:paragraph-rsid="000ff8ab" style:font-size-asian="10pt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size="10pt" officeooo:paragraph-rsid="000b0d0b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/>
    </style:style>
    <style:style style:name="T3" style:family="text">
      <style:text-properties style:font-name="Verdana" style:font-name-asian="Verdana2" style:font-name-complex="Verdan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9">Comparativo Proyecto de ley <text:span text:style-name="T1">51732 CD – Igualdad y Participación</text:span> de la señora diputada Donnet, por el cual la Provincia adhiere a la Ley Nacional 26279 (Régimen para la Detección y Posterior Tratamiento de determinadas Patologías en el Recién Nacido); y, <text:span text:style-name="T1">Dictamen de Comisión de Salud Pública y A. Social</text:span></text:p>
          </table:table-cell>
          <table:covered-table-cell/>
        </table:table-row>
        <table:table-row>
          <table:table-cell table:style-name="Tabla1.A2" office:value-type="string">
            <text:p text:style-name="P11">Proyecto de ley 51732 CD – Igualdad y Participación</text:p>
            <text:p text:style-name="P11"/>
            <text:p text:style-name="P1">LA LEGISLATURA DE LA PROVINCIA DE SANTA FE </text:p>
            <text:p text:style-name="P2">SANCIONA CON FUERZA DE</text:p>
            <text:p text:style-name="P2">LEY:</text:p>
            <text:p text:style-name="P3">ADHESIÓN LEY NACIONAL 26279</text:p>
          </table:table-cell>
          <table:table-cell table:style-name="Tabla1.B2" office:value-type="string">
            <text:p text:style-name="P10">Dictamen de Comisión</text:p>
            <text:p text:style-name="P11"/>
            <text:p text:style-name="P1">LA LEGISLATURA DE LA PROVINCIA DE SANTA FE </text:p>
            <text:p text:style-name="P2">SANCIONA CON FUERZA DE</text:p>
            <text:p text:style-name="P2">LEY:</text:p>
            <text:p text:style-name="P4">ADHESIÓN LEY NACIONAL 26279</text:p>
          </table:table-cell>
        </table:table-row>
        <table:table-row>
          <table:table-cell table:style-name="Tabla1.A2" office:value-type="string">
            <text:p text:style-name="P8"><text:span text:style-name="T1">ARTÍCULO 1 - Objeto.</text:span> Adhiérase la Provincia a la Ley Nacional 26279</text:p>
            <text:p text:style-name="P8">Régimen para la detección y posterior tratamiento de determinadas</text:p>
            <text:p text:style-name="P8">patologías en el recién nacido.</text:p>
          </table:table-cell>
          <table:table-cell table:style-name="Tabla1.B2" office:value-type="string">
            <text:p text:style-name="P13"><text:span text:style-name="T2">ARTÍCULO 1 - Objeto. </text:span><text:span text:style-name="T3">Adhierase la Provincia a Ley Nacional 26279 en relación al Régimen para la detección y posterior tratamiento de determinadas patologías en el recién nacido.</text:span></text:p>
          </table:table-cell>
        </table:table-row>
        <table:table-row>
          <table:table-cell table:style-name="Tabla1.A2" office:value-type="string">
            <text:p text:style-name="P8"><text:span text:style-name="T1">ARTÍCULO 2 - Estudios obligatorios. </text:span>Además de los establecidos en la Ley Nacional 26279 para la detección de las patologías indicadas, se practicarán los siguientes estudios:</text:p>
            <text:p text:style-name="P8">a) oximetría de pulso para detectar cardiopatías congénitas;</text:p>
            <text:p text:style-name="P8">b) detección de la Deficiencia de acil-CoA deshidrogenasa de cadena media (MCAD);</text:p>
            <text:p text:style-name="P8">c) detección de la enfermedad de la orina con olor a Jarabe de Arce (EOOJA); y,</text:p>
            <text:p text:style-name="P7">d) otras anomalías genéticas y/o congénitas inaparentes al momento del nacimiento que en un futuro la necesidad de la pesquisa sea científicamente comprobada y existan razones de política sanitaria.</text:p>
          </table:table-cell>
          <table:table-cell table:style-name="Tabla1.B2" office:value-type="string">
            <text:p text:style-name="P8"><text:span text:style-name="T1">ARTÍCULO 2 - Estudios obligatorios.</text:span> Además de los establecidos en la Ley Nacional 26279, para la detección de las patologías indicadas, se practicarán los siguientes estudios:</text:p>
            <text:p text:style-name="P8"><text:s text:c="4"/>1) oximetría de pulso para detectar cardiopatías congénitas; </text:p>
            <text:p text:style-name="P8"><text:s text:c="4"/>2) detección de la Deficiencia de acil-CoA deshidrogenasa de cadena media; y,</text:p>
            <text:p text:style-name="P8"><text:s text:c="4"/>3) detección en orina de la enfermedad con olor a Jarabe de Arce.</text:p>
          </table:table-cell>
        </table:table-row>
        <table:table-row>
          <table:table-cell table:style-name="Tabla1.A2" office:value-type="string">
            <text:p text:style-name="P8"/>
          </table:table-cell>
          <table:table-cell table:style-name="Tabla1.B2" office:value-type="string">
            <text:p text:style-name="P7"><text:span text:style-name="T1">ARTÍCULO 3 - Confidencialidad. </text:span>Los datos obtenidos de los estudios realizados en virtud de lo dispuesto por la presente son encriptados, confidenciales y solo se pueden utilizar con fines exclusivamente sanitarios.</text:p>
          </table:table-cell>
        </table:table-row>
        <table:table-row>
          <table:table-cell table:style-name="Tabla1.A2" office:value-type="string">
            <text:p text:style-name="P7"><text:span text:style-name="T1">ARTÍCULO 3 - Autoridad de Aplicación. </text:span>La Autoridad de Aplicación de la presente es el Ministerio de Salud de la Provincia o el organismo que en el futuro lo reemplace.</text:p>
          </table:table-cell>
          <table:table-cell table:style-name="Tabla1.B2" office:value-type="string">
            <text:p text:style-name="P8"><text:span text:style-name="T1">ARTÍCULO 4 - Autoridad de Aplicación.</text:span> La Autoridad de Aplicación de la presente es el Ministerio de Salud de la Provincia o el organismo que en el futuro lo sustituya.</text:p>
          </table:table-cell>
        </table:table-row>
        <table:table-row>
          <table:table-cell table:style-name="Tabla1.A2" office:value-type="string">
            <text:p text:style-name="P6"><text:span text:style-name="T1">ARTÍCULO 4 - Función de la Autoridad de Aplicación. </text:span>La función de la Autoridad de Aplicación es coordinar con otras organizaciones de la salud pública y privada y la totalidad de los efectores abarcados por ella, para el efectivo cumplimiento de la presente.</text:p>
          </table:table-cell>
          <table:table-cell table:style-name="Tabla1.B2" office:value-type="string">
            <text:p text:style-name="P8"><text:span text:style-name="T1">ARTÍCULO 5 - Función de la Autoridad de Aplicación. </text:span>La función de la Autoridad de Aplicación es coordinar con otras organizaciones de la salud y la totalidad de los efectores abarcados por ella, para el efectivo cumplimiento de la misma.</text:p>
          </table:table-cell>
        </table:table-row>
        <table:table-row>
          <table:table-cell table:style-name="Tabla1.A2" office:value-type="string">
            <text:p text:style-name="P6"><text:span text:style-name="T1">ARTÍCULO 5- Cobertura Obra Social. </text:span>El Instituto Autárquico <text:soft-page-break/>Provincial de Obra Social (I.A.PO.S.), contemplarán para sus afiliados la cobertura de la prestaciones de acuerdo a la modalidad establecida en la reglamentación de la presente, mediante las vías que correspondan.</text:p>
          </table:table-cell>
          <table:table-cell table:style-name="Tabla1.B2" office:value-type="string">
            <text:p text:style-name="P8"><text:span text:style-name="T1">ARTÍCULO 6- Cobertura Obra Social.</text:span> El Instituto Autárquico <text:soft-page-break/>Provincial de Obra Social (I.A.P.O.S.) contemplará para sus afiliados la cobertura de las prestaciones a las que se refiere la presente, mediante las vías que correspondan.</text:p>
          </table:table-cell>
        </table:table-row>
        <table:table-row>
          <table:table-cell table:style-name="Tabla1.A2" office:value-type="string">
            <text:p text:style-name="P6"><text:span text:style-name="T1">ARTÍCULO 6- Presupuesto.</text:span> El Poder Ejecutivo deberá realizar, dentro del Presupuesto de Gastos y Cálculo de Recursos del Ejercicio correspondiente, las adecuaciones y modificaciones presupuestarias necesarias tendientes al cumplimiento de la presente ley.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5"><text:span text:style-name="T1">ARTÍCULO 7- </text:span>Comuníquese al Poder Ejecutivo.</text:p>
          </table:table-cell>
          <table:table-cell table:style-name="Tabla1.B2" office:value-type="string">
            <text:p text:style-name="P12"><text:span text:style-name="T2">ARTÍCULO 7- </text:span><text:span text:style-name="T3">Comuníquese al Poder Ejecutiv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9T13:44:59.989137079</meta:creation-date>
    <dc:date>2023-08-09T14:54:52.292750830</dc:date>
    <meta:editing-duration>PT1H9M49S</meta:editing-duration>
    <meta:editing-cycles>11</meta:editing-cycles>
    <meta:generator>LibreOffice/7.5.3.2$Linux_X86_64 LibreOffice_project/50$Build-2</meta:generator>
    <meta:document-statistic meta:table-count="1" meta:image-count="0" meta:object-count="0" meta:page-count="2" meta:paragraph-count="34" meta:word-count="590" meta:character-count="3774" meta:non-whitespace-character-count="3201"/>
  </office:meta>
</office:document-meta>
</file>